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34D38B124B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2" style:family="graphic" style:parent-style-name="standard">
      <style:graphic-properties draw:stroke="none" draw:fill="solid" draw:fill-color="#fbda57" draw:opacity="100%" draw:shadow="hidden"/>
    </style:style>
    <style:style style:name="gr3" style:family="graphic" style:parent-style-name="standard">
      <style:graphic-properties draw:stroke="solid" svg:stroke-width="0.026cm" svg:stroke-color="#fad956" draw:fill="none" fo:padding-top="0.138cm" fo:padding-bottom="0.138cm" fo:padding-left="0.263cm" fo:padding-right="0.263cm" draw:shadow="hidden"/>
    </style:style>
    <style:style style:name="gr4" style:family="graphic" style:parent-style-name="standard">
      <style:graphic-properties draw:stroke="none" draw:fill="none" fo:min-height="1.469cm" fo:min-width="2.54cm" fo:padding-top="0.102cm" fo:padding-bottom="0.102cm" fo:padding-left="0.102cm" fo:padding-right="0.102cm"/>
    </style:style>
    <style:style style:name="P1" style:family="paragraph">
      <style:paragraph-properties fo:text-align="center"/>
    </style:style>
    <style:style style:name="T1" style:family="text">
      <style:text-properties fo:color="#000080" fo:font-family="'Arial Rounded MT Bold'" fo:font-size="6pt" fo:font-weight="bold" style:font-family-asian="'Arial Rounded MT Bold'" style:font-size-asian="6pt" style:font-weight-asian="bold" style:font-family-complex="'Arial Rounded MT Bold'" style:font-size-complex="6pt" style:font-weight-complex="bold"/>
    </style:style>
    <style:style style:name="T2" style:family="text">
      <style:text-properties fo:color="#000080" fo:font-family="'Arial Rounded MT Bold'" fo:font-size="7pt" fo:font-weight="bold" style:font-family-asian="'Arial Rounded MT Bold'" style:font-size-asian="7pt" style:font-weight-asian="bold" style:font-family-complex="'Arial Rounded MT Bold'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layer="layout" svg:width="7.013cm" svg:height="10cm" svg:x="-0.014cm" svg:y="0.005cm" svg:viewBox="0 0 7014 10001" draw:points="0,0 7014,0 7014,10001 0,10001">
            <text:p/>
          </draw:polygon>
          <draw:g>
            <draw:polygon draw:style-name="gr2" draw:layer="layout" svg:width="5.63cm" svg:height="1.686cm" svg:x="1.359cm" svg:y="8.289cm" svg:viewBox="0 0 5631 1687" draw:points="0,0 5631,0 5631,1687 0,1687">
              <text:p/>
            </draw:polygon>
            <draw:polygon draw:style-name="gr3" draw:layer="layout" svg:width="5.63cm" svg:height="1.699cm" svg:x="1.359cm" svg:y="8.276cm" svg:viewBox="0 0 5631 1700" draw:points="0,0 5631,0 5631,1700 0,1700">
              <text:p/>
            </draw:polygon>
            <draw:frame draw:style-name="gr4" draw:text-style-name="P1" draw:layer="layout" svg:width="5.63cm" svg:height="1.673cm" svg:x="1.359cm" svg:y="8.302cm">
              <draw:text-box>
                <text:p text:style-name="P1"><text:span text:style-name="T1"/></text:p>
                <text:p text:style-name="P1"><text:span text:style-name="T2">Maison des Associations </text:span></text:p>
                <text:p text:style-name="P1"><text:span text:style-name="T2">7, Avenue de l’Europe </text:span></text:p>
                <text:p text:style-name="P1"><text:span text:style-name="T2">49130 Les Ponts de Cé </text:span></text:p>
                <text:p text:style-name="P1"><text:span text:style-name="T2">fetes-des-pontsdece@wanadoo.fr 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_5f_0" draw:display-name="Bitmap_0" xlink:href="Pictures/100000000000024F0000034D38B124B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.508cm" fo:page-width="7cm" fo:page-height="9.9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7-27T23:57:14.385000000</dc:date>
    <meta:creation-date>2012-08-03T09:11:44Z</meta:creation-date>
    <meta:initial-creator>jacqueline</meta:initial-creator>
    <meta:generator>OpenOffice/4.1.4$Win32 OpenOffice.org_project/414m5$Build-9788</meta:generator>
    <meta:editing-duration>PT4H25M56S</meta:editing-duration>
    <meta:editing-cycles>2</meta:editing-cycles>
    <meta:document-statistic meta:object-count="6"/>
  </office:meta>
</office:document-meta>
</file>