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C0000025A2D73C5C6981569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3.179cm" svg:height="15.93cm" draw:z-index="0"><draw:image xlink:href="Pictures/100002010000036C0000025A2D73C5C6981569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1:20:53.11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